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796cm" fo:margin-left="-2.223cm" table:align="left" style:writing-mode="lr-tb"/>
    </style:style>
    <style:style style:name="Таблица1.A" style:family="table-column">
      <style:table-column-properties style:column-width="2.695cm"/>
    </style:style>
    <style:style style:name="Таблица1.B" style:family="table-column">
      <style:table-column-properties style:column-width="12.545cm"/>
    </style:style>
    <style:style style:name="Таблица1.C" style:family="table-column">
      <style:table-column-properties style:column-width="4.556cm"/>
    </style:style>
    <style:style style:name="Таблица1.1" style:family="table-row">
      <style:table-row-properties style:min-row-height="1.254cm" style:keep-together="true" fo:keep-together="auto"/>
    </style:style>
    <style:style style:name="Таблица1.A1" style:family="table-cell">
      <style:table-cell-properties fo:padding-left="0.191cm" fo:padding-right="0.191cm" fo:padding-top="0cm" fo:padding-bottom="0cm" fo:border="0.002cm solid #000000"/>
    </style:style>
    <style:style style:name="Таблица1.2" style:family="table-row">
      <style:table-row-properties style:min-row-height="5.41cm" style:keep-together="true" fo:keep-together="auto"/>
    </style:style>
    <style:style style:name="Таблица1.3" style:family="table-row">
      <style:table-row-properties style:min-row-height="1.362cm" style:keep-together="true" fo:keep-together="auto"/>
    </style:style>
    <style:style style:name="Таблица1.4" style:family="table-row">
      <style:table-row-properties style:min-row-height="0.118cm" style:keep-together="true" fo:keep-together="auto"/>
    </style:style>
    <style:style style:name="Таблица1.9" style:family="table-row">
      <style:table-row-properties style:min-row-height="6.241cm" style:keep-together="true" fo:keep-together="auto"/>
    </style:style>
    <style:style style:name="P1" style:family="paragraph" style:parent-style-name="Text_20_body">
      <style:paragraph-properties style:writing-mode="lr-tb"/>
      <style:text-properties fo:font-size="14pt" style:font-size-asian="14pt" style:font-size-complex="14pt"/>
    </style:style>
    <style:style style:name="P2" style:family="paragraph" style:parent-style-name="Standard">
      <style:paragraph-properties style:writing-mode="lr-tb"/>
    </style:style>
    <style:style style:name="P3" style:family="paragraph" style:parent-style-name="Standard">
      <style:paragraph-properties style:writing-mode="lr-tb"/>
      <style:text-properties style:use-window-font-color="true" style:font-name="Times New Roman" fo:font-size="14pt" style:font-name-asian="Times New Roman" style:font-size-asian="14pt" style:font-name-complex="Times New Roman" style:font-size-complex="14pt"/>
    </style:style>
    <style:style style:name="P4" style:family="paragraph" style:parent-style-name="Standard">
      <style:paragraph-properties fo:text-align="justify" style:justify-single-word="false" style:writing-mode="lr-tb"/>
      <style:text-properties style:use-window-font-color="true" style:font-name="Times New Roman" fo:font-size="14pt" style:font-name-asian="Times New Roman" style:font-size-asian="14pt" style:font-name-complex="Times New Roman" style:font-size-complex="14pt"/>
    </style:style>
    <style:style style:name="P5" style:family="paragraph" style:parent-style-name="Standard">
      <style:paragraph-properties style:writing-mode="lr-tb"/>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P6" style:family="paragraph" style:parent-style-name="Standard">
      <style:paragraph-properties fo:text-align="center" style:justify-single-word="false" style:writing-mode="lr-tb"/>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P7" style:family="paragraph" style:parent-style-name="Standard">
      <style:paragraph-properties style:writing-mode="lr-tb">
        <style:tab-stops>
          <style:tab-stop style:position="16.501cm"/>
        </style:tab-stops>
      </style:paragraph-properties>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P8" style:family="paragraph" style:parent-style-name="Standard">
      <style:paragraph-properties style:writing-mode="lr-tb"/>
      <style:text-properties style:use-window-font-color="true"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P9" style:family="paragraph" style:parent-style-name="Standard">
      <style:paragraph-properties fo:text-align="center" style:justify-single-word="false" style:writing-mode="lr-tb"/>
      <style:text-properties fo:color="#00b05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10" style:family="paragraph" style:parent-style-name="Standard">
      <style:paragraph-properties fo:text-align="center" style:justify-single-word="false" style:writing-mode="lr-tb"/>
      <style:text-properties fo:color="#00b050"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writing-mode="lr-tb"/>
      <style:text-properties style:font-name="Times New Roman" fo:font-size="14pt" style:font-name-asian="Times New Roman" style:font-size-asian="14pt" style:font-name-complex="Times New Roman" style:font-size-complex="14pt"/>
    </style:style>
    <style:style style:name="P12" style:family="paragraph" style:parent-style-name="Standard">
      <style:paragraph-properties fo:text-align="justify" style:justify-single-word="false" style:writing-mode="lr-tb"/>
    </style:style>
    <style:style style:name="P13" style:family="paragraph" style:parent-style-name="Standard">
      <style:paragraph-properties fo:text-align="justify" style:justify-single-word="false" style:writing-mode="lr-tb"/>
      <style:text-properties fo:color="#cc00ff" style:font-name="Times New Roman" fo:font-size="14pt" fo:font-weight="bold" style:font-name-asian="Times New Roman" style:font-size-asian="14pt" style:font-weight-asian="bold" style:font-name-complex="Times New Roman" style:font-size-complex="14pt" style:font-weight-complex="bold"/>
    </style:style>
    <style:style style:name="P14" style:family="paragraph" style:parent-style-name="Standard">
      <style:paragraph-properties fo:text-align="justify" style:justify-single-word="false" style:writing-mode="lr-tb"/>
      <style:text-properties fo:font-size="14pt" style:font-size-asian="14pt" style:font-size-complex="14pt"/>
    </style:style>
    <style:style style:name="P15" style:family="paragraph" style:parent-style-name="Normal_20__28_Web_29_">
      <style:paragraph-properties style:writing-mode="lr-tb"/>
      <style:text-properties style:use-window-font-color="true" style:font-name="Times New Roman" fo:font-size="14pt" style:font-name-asian="Times New Roman" style:font-size-asian="14pt" style:font-name-complex="Times New Roman" style:font-size-complex="14pt"/>
    </style:style>
    <style:style style:name="P16" style:family="paragraph" style:parent-style-name="Standard">
      <style:paragraph-properties fo:margin-left="0cm" fo:margin-right="0cm" fo:text-align="center" style:justify-single-word="false" fo:text-indent="0.635cm" style:auto-text-indent="false" style:writing-mode="lr-tb"/>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P17" style:family="paragraph" style:parent-style-name="Standard">
      <style:paragraph-properties fo:margin-left="0.127cm" fo:margin-right="0cm" fo:text-align="center" style:justify-single-word="false" fo:text-indent="-0.127cm" style:auto-text-indent="false" style:writing-mode="lr-tb">
        <style:tab-stops/>
      </style:paragraph-properties>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P18" style:family="paragraph" style:parent-style-name="Standard">
      <style:paragraph-properties fo:margin-left="0.318cm" fo:margin-right="0cm" fo:text-indent="-0.318cm" style:auto-text-indent="false" style:writing-mode="lr-tb">
        <style:tab-stops/>
      </style:paragraph-properties>
      <style:text-properties style:use-window-font-color="true" style:font-name="Times New Roman" fo:font-size="14pt" style:font-name-asian="Times New Roman" style:font-size-asian="14pt" style:font-name-complex="Times New Roman" style:font-size-complex="14pt"/>
    </style:style>
    <style:style style:name="P19" style:family="paragraph" style:parent-style-name="Standard">
      <style:paragraph-properties fo:margin-left="0cm" fo:margin-right="0cm" fo:text-align="justify" style:justify-single-word="false" fo:text-indent="0.751cm" style:auto-text-indent="false" style:writing-mode="lr-tb"/>
      <style:text-properties fo:color="#000000"/>
    </style:style>
    <style:style style:name="P20" style:family="paragraph" style:parent-style-name="Standard">
      <style:paragraph-properties fo:margin-left="0cm" fo:margin-right="0cm" fo:text-align="justify" style:justify-single-word="false" fo:text-indent="0.751cm" style:auto-text-indent="false" style:writing-mode="lr-tb"/>
    </style:style>
    <style:style style:name="P21" style:family="paragraph" style:parent-style-name="Standard">
      <style:paragraph-properties fo:text-align="center" style:justify-single-word="false" style:writing-mode="lr-tb"/>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P22" style:family="paragraph" style:parent-style-name="Standard">
      <style:paragraph-properties style:writing-mode="lr-tb"/>
      <style:text-properties style:use-window-font-color="true" style:font-name="Times New Roman" fo:font-size="14pt" style:font-name-asian="Times New Roman" style:font-size-asian="14pt" style:font-name-complex="Times New Roman" style:font-size-complex="14pt"/>
    </style:style>
    <style:style style:name="P23" style:family="paragraph" style:parent-style-name="Standard">
      <style:paragraph-properties fo:text-align="justify" style:justify-single-word="false" style:writing-mode="lr-tb"/>
      <style:text-properties style:use-window-font-color="true" style:font-name="Times New Roman" fo:font-size="14pt" style:font-name-asian="Times New Roman" style:font-size-asian="14pt" style:font-name-complex="Times New Roman" style:font-size-complex="14pt"/>
    </style:style>
    <style:style style:name="P24" style:family="paragraph" style:parent-style-name="Standard">
      <style:paragraph-properties style:writing-mode="lr-tb"/>
      <style:text-properties fo:font-size="14pt" style:font-size-asian="14pt" style:font-size-complex="14pt"/>
    </style:style>
    <style:style style:name="P25" style:family="paragraph" style:parent-style-name="Standard">
      <style:paragraph-properties fo:text-align="center" style:justify-single-word="false" style:writing-mode="lr-tb"/>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b050"/>
    </style:style>
    <style:style style:name="T4" style:family="text">
      <style:text-properties fo:color="#00b050" fo:language="ru" fo:country="RU"/>
    </style:style>
    <style:style style:name="T5" style:family="text">
      <style:text-properties fo:color="#00b050" style:font-name="Times New Roman" fo:font-size="14pt" fo:language="ru" fo:country="RU" fo:font-weight="bold" style:font-name-asian="Times New Roman" style:font-size-asian="14pt" style:font-weight-asian="bold" style:font-name-complex="Times New Roman" style:font-size-complex="14pt" style:font-weight-complex="bold"/>
    </style:style>
    <style:style style:name="T6" style:family="text">
      <style:text-properties fo:color="#00b050" style:font-name="Times New Roman" fo:font-size="14pt" fo:font-weight="bold" style:font-name-asian="Times New Roman" style:font-size-asian="14pt" style:font-weight-asian="bold" style:font-name-complex="Times New Roman" style:font-size-complex="14pt" style:font-weight-complex="bold"/>
    </style:style>
    <style:style style:name="T7" style:family="text">
      <style:text-properties style:use-window-font-color="true"/>
    </style:style>
    <style:style style:name="T8" style:family="text">
      <style:text-properties style:use-window-font-color="true" style:font-name="Times New Roman" fo:font-size="14pt" style:font-name-asian="Times New Roman" style:font-size-asian="14pt" style:font-name-complex="Times New Roman" style:font-size-complex="14pt"/>
    </style:style>
    <style:style style:name="T9" style:family="text">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T10" style:family="text">
      <style:text-properties style:use-window-font-color="true"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1"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2" style:family="text">
      <style:text-properties style:text-underline-style="solid" style:text-underline-width="auto" style:text-underline-color="font-color"/>
    </style:style>
    <style:style style:name="T13" style:family="text">
      <style:text-properties style:language-asian="ar" style:country-asian="SA"/>
    </style:style>
    <style:style style:name="T14" style:family="text">
      <style:text-properties fo:language="en" fo:country="US"/>
    </style:style>
    <style:style style:name="T15" style:family="text">
      <style:text-properties fo:language="en" fo:country="US" style:language-asian="ar" style:country-asian="SA"/>
    </style:style>
    <style:style style:name="T16" style:family="text">
      <style:text-properties fo:color="#800000" fo:language="ru" fo:country="RU"/>
    </style:style>
    <style:style style:name="T17" style:family="text">
      <style:text-properties fo:color="#800000" style:font-name="Times New Roman" fo:font-size="14pt" fo:language="ru" fo:country="RU" fo:font-weight="bold" style:font-name-asian="Times New Roman" style:font-size-asian="14pt" style:font-weight-asian="bold" style:font-name-complex="Times New Roman"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7">ВНИМАНИЮ РОДИТЕЛЕЙ</text:span><text:span text:style-name="T5"><text:line-break/></text:span><text:span text:style-name="T6">ОБ <text:s text:c="2"/>АДМИНИСТРАТИВНОЙ <text:s text:c="2"/>ОТВЕТСТВЕННОСТИ <text:s/>несовершеннолетних</text:span></text:p>
      <text:p text:style-name="P6"/>
      <text:p text:style-name="P5">Административной ответственности подлежит лицо, достигшее к моменту совершения административного правонарушения возраста 16 лет. </text:p>
      <text:p text:style-name="P5"/>
      <text:p text:style-name="P9">ОСНОВНЫЕ <text:s/>составы <text:s/>административных <text:s/>правонарушений</text:p>
      <text:p text:style-name="P6">В соответствии с <text:s/>Кодексом Российской Федерации</text:p>
      <text:p text:style-name="P6">об административных правонарушения (КоАП РФ)</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Статья</text:p>
            <text:p text:style-name="P16">КоАП РФ </text:p>
          </table:table-cell>
          <table:table-cell table:style-name="Таблица1.A1" office:value-type="string">
            <text:p text:style-name="P5">Состав правонарушения</text:p>
          </table:table-cell>
          <table:table-cell table:style-name="Таблица1.A1" office:value-type="string">
            <text:p text:style-name="P17">Субъект ответственности</text:p>
          </table:table-cell>
        </table:table-row>
        <table:table-row table:style-name="Таблица1.2">
          <table:table-cell table:style-name="Таблица1.A1" office:value-type="string">
            <text:p text:style-name="P5">5.35</text:p>
          </table:table-cell>
          <table:table-cell table:style-name="Таблица1.A1" office:value-type="string">
            <text:p text:style-name="P11"><text:span text:style-name="T7">Неисполнение или ненадлежащее исполнение обязанностей по содержанию, воспитанию, обучению, защите прав и интересов несовершеннолетних детей (статьи 63-65 Семейного кодекса РФ <text:s/>к обязанностям родителей относят, в том числе <text:s/>обеспечение основных потребностей: в питании, одежде, медицинской помощи, посещении ребенком образовательного учреждения и получения им основного общего образования, необходимых жизненных условиях; <text:s/>забота о физическом и психическом развитии ребенка; защита прав и интересов ребенка в любых правоотношениях), </text:span>влечет предупреждение или наложение административного штрафа в влечет наложение административного штрафа <text:span text:style-name="T1">размере от ста до пятисот рублей</text:span>.<text:span text:style-name="T7"> Состав образуют также факты <text:s/>антиобщественного поведения родителей, отрицательно влияющие на детей, осуществление родительских прав в ущерб интересам и правам детей.</text:span></text:p>
            <text:p text:style-name="P4">Данная статья не содержит ответственности родителей за совершение их детьми правонарушений и преступлений. Родители этих детей могут быть привлечены к ответственности только в случае неисполнения или ненадлежащего исполнения ими своих обязанностей, о чем и составляется протокол.)</text:p>
            <text:p text:style-name="P4"/>
          </table:table-cell>
          <table:table-cell table:style-name="Таблица1.A1" office:value-type="string">
            <text:p text:style-name="P1">Родители и законные представители</text:p>
            <text:p text:style-name="P4">(опекуны, попечители, должностные лица воспитательных, медицинских и иных учреждений, осуществляющие функции законных представителей)</text:p>
          </table:table-cell>
        </table:table-row>
        <table:table-row table:style-name="Таблица1.3">
          <table:table-cell table:style-name="Таблица1.A1" office:value-type="string">
            <text:p text:style-name="P5">6.8</text:p>
          </table:table-cell>
          <table:table-cell table:style-name="Таблица1.A1" office:value-type="string">
            <text:p text:style-name="P11"><text:span text:style-name="T7">Незаконное приобретение либо хранение без цели сбыта наркотических средств или психотропных веществ, а также оборот их аналогов, кроме фактов добровольной сдачи этих средств и веществ </text:span><text:span text:style-name="T1">в размере от четырех тысяч до пяти тысяч рублей или административный арест на срок до пятнадцати суток.</text:span><text:span text:style-name="T7">. (Предметом правонарушения являются средства и вещества, включенные в Перечень наркотических средств, </text:span><text:soft-page-break/><text:span text:style-name="T7">психотропных веществ и их прекурсоров, подлежащих контролю в Российской Федерации. <text:s/></text:span></text:p>
            <text:p text:style-name="P4">К незаконным способам, т.е. в нарушение действующего порядка, приобретения наркотических средств или психотропных веществ относят покупку, получение в обмен на другие товары и вещи, взаймы или в дар, в уплату долга, присвоение найденного, сбор дикорастущих конопли и мака или их частей, а также остатков неохраняемых посевов наркосодержащих <text:s/>растений после завершения их уборки и т.д. </text:p>
            <text:p text:style-name="P4"><text:s text:c="5"/>Под хранением без цели сбыта подразумеваются любые умышленные действия, связанные с нахождением перечисленных веществ и средств <text:s/>во владении лица: при себе, в помещении, в тайнике, и других местах, независимо от сроков хранения. </text:p>
            <text:p text:style-name="P4"><text:s text:c="4"/>Незаконные приобретение или хранение без цели сбыта наркотических средств или психотропных веществ в крупном <text:s/>размере влекут уголовную ответственность по статье 228 части 1 Уголовного кодекса РФ. Размер количеств указанных веществ определяется на основании «Сводной таблицы экспертных заключений постоянного комитета по контролю наркотиков об отнесении к небольшим, крупным и особо крупным <text:s/>размерам количеств наркотических средств, психотропных, сильнодействующих веществ, обнаруженных в незаконном владении или обороте», утвержденной 17.04.2002 года Постоянным комитетом по контролю наркотиков протокол № 1/84-2002). <text:s/></text:p>
            <text:p text:style-name="P4"/>
          </table:table-cell>
          <table:table-cell table:style-name="Таблица1.A1" office:value-type="string">
            <text:p text:style-name="P5"/>
            <text:p text:style-name="P3">Физическое лицо, достигшее 16 летнего возраста</text:p>
            <text:p text:style-name="P5"/>
          </table:table-cell>
        </table:table-row>
        <table:table-row table:style-name="Таблица1.4">
          <table:table-cell table:style-name="Таблица1.A1" office:value-type="string">
            <text:p text:style-name="P5">6.9</text:p>
          </table:table-cell>
          <table:table-cell table:style-name="Таблица1.A1" office:value-type="string">
            <text:p text:style-name="P11"><text:span text:style-name="T7">Потребление наркотических средств или психотропных веществ без назначения врача </text:span>влечет наложение административного штрафа <text:span text:style-name="T1">в размере от четырех тысяч до пяти тысяч рублей или административный арест на срок до пятнадцати суток.</text:span><text:span text:style-name="T7"> Кроме лиц, добровольно обратившихся для лечения в лечебное учреждение. </text:span></text:p>
            <text:p text:style-name="P4">(Согласно статьи 40 Федерального закона «О наркотических средствах и психотропных веществах» запрещается потребление наркотических средств или психотропных веществ без назначения врача. Квалификация правонарушения зависит от возраста несовершеннолетнего и места потребления указанных средств и веществ. <text:s/></text:p>
            <text:p text:style-name="P11"><text:span text:style-name="T7"><text:s text:c="3"/>Потребление указанных средств и веществ <text:s/>в общественных местах <text:s/>лицами, старше 16 лет, влечет их </text:span><text:soft-page-break/><text:span text:style-name="T7">административную ответственность по статье 20.20 Кодекса, а не в общественном месте, т.е. в квартире, на даче и т.п. – по статье 6.9 КоАП РФ. </text:span></text:p>
            <text:p text:style-name="P4"><text:s text:c="3"/>Потребление лицами, до 16 лет – влечет <text:s/>ответственность родителей или законных представителей по статье 20.22 Кодекса. </text:p>
            <text:p text:style-name="P4"><text:s text:c="3"/>Согласно статьи 44 ФЗ «О наркотических средствах и психотропных веществах» лицо, в отношении которого имеются основания полагать, что оно потребляло указанные средства и вещества без назначения врача, может быть направлено на медицинское освидетельствование на основании <text:s/>соответствующего постановления судьи, прокурора, следователя или органа дознания. О медицинском освидетельствовании – см. раздел «Медицинское освидетельствование». Медицинское освидетельствование не является обязательным для возбуждения административного <text:s/>производства, возможны иные доказательства потребления указанных средств и веществ без назначения врача. </text:p>
            <text:p text:style-name="P4"/>
          </table:table-cell>
          <table:table-cell table:style-name="Таблица1.A1" office:value-type="string">
            <text:p text:style-name="P5"/>
            <text:p text:style-name="P3">Лицо, достигшее 16-летнего возраста</text:p>
            <text:p text:style-name="P3"/>
            <text:p text:style-name="P5"/>
          </table:table-cell>
        </table:table-row>
        <table:table-row table:style-name="Таблица1.4">
          <table:table-cell table:style-name="Таблица1.A1" office:value-type="string">
            <text:p text:style-name="P5">6.10</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able:table-cell>
          <table:table-cell table:style-name="Таблица1.A1" office:value-type="string">
            <text:p text:style-name="P12"><text:span text:style-name="T8"><text:s text:c="3"/>Вовлечение несовершеннолетних в употребление спиртных напитков или одурманивающих веществ посторонними взрослыми лицами – часть 1</text:span> <text:span text:style-name="T11">влечет наложение административного штрафа в размере от ста до трехсот рублей.</text:span><text:span text:style-name="T9"> </text:span></text:p>
            <text:p text:style-name="P4">или родителями, законными представителями, а также лицами, на которые возложена обязанность по обучению и воспитанию несовершеннолетних – часть 2. </text:p>
            <text:p text:style-name="P12"><text:span text:style-name="T8">(Состав образуют действия взрослых лиц <text:s/>по вовлечению, т.е. склонению несовершеннолетнего любым способом к употреблению этих средств, а также по совместному <text:s/>с несовершеннолетними распитию спиртных напитков или употреблению одурманивающих веществ. Те же действия, при их систематическом характере, образуют состав уголовного преступления, предусмотренного статьей 151 Уголовного кодекса РФ. Под одурманивающими веществами, как правило, понимаются обычные лекарственные препараты либо предметы бытовой химии, при передозировке или вдыхании паров которых у человека наступает торможение или расслабление. Следует различать одурманивающие вещества и наркотические средства, поскольку склонение несовершеннолетнего к употреблению наркотических средств является уголовно </text:span><text:soft-page-break/><text:span text:style-name="T8">наказуемым деянием в соответствии со статьей 230 Уголовного кодекса РФ. </text:span></text:p>
            <text:p text:style-name="P4"><text:s text:c="3"/>Для состава правонарушения <text:s/>достаточно одного факта склонения и не имеет значения количество <text:s/>употребленного вещества, средство, напиток, и степень его воздействия на несовершеннолетнего.</text:p>
            <text:p text:style-name="P4"/>
          </table:table-cell>
          <table:table-cell table:style-name="Таблица1.A1" office:value-type="string">
            <text:p text:style-name="P5"/>
            <text:p text:style-name="P8">часть 1 –</text:p>
            <text:p text:style-name="P3"><text:s/>любые посторонние для несовершеннолетнего взрослые лица</text:p>
            <text:p text:style-name="P2"><text:span text:style-name="T10">часть 2</text:span><text:span text:style-name="T8"> – родители, законные представители, лица осуществляющие функции по <text:s/>обучению и воспитанию несовершеннолетних</text:span></text:p>
          </table:table-cell>
        </table:table-row>
        <table:table-row table:style-name="Таблица1.4">
          <table:table-cell table:style-name="Таблица1.A1" office:value-type="string">
            <text:p text:style-name="P5">6.11</text:p>
          </table:table-cell>
          <table:table-cell table:style-name="Таблица1.A1" office:value-type="string">
            <text:p text:style-name="P4"><text:s text:c="4"/>Занятие проституцией. <text:s/>Кодекс об административных правонарушениях не дает детальной расшифровки понятия проституции. В комментарии к кодексу <text:s/>проституция определяется как <text:s/>неоднократное вступление в половую связь с любым лицом, а также предложение или согласие вступить в такую связь за вознаграждение. основополагающий признак – получение материальной выгоды, независимо от вида и размера этой выгоды. </text:p>
            <text:p text:style-name="P4"><text:s text:c="4"/>В случаях вовлечения в занятие проституцией путем применения насилия, угрозы, шантажа, обмана и т.п. подпадает под признаки статьи 240 Уголовного кодекса РФ, а в отношении несовершеннолетних – статьи 151 Уголовного кодекса РФ.</text:p>
            <text:p text:style-name="P4"/>
          </table:table-cell>
          <table:table-cell table:style-name="Таблица1.A1" office:value-type="string">
            <text:p text:style-name="P3"/>
            <text:p text:style-name="P3">Лица обоего</text:p>
            <text:p text:style-name="P3">пола, достигшие 16-ти лет.</text:p>
          </table:table-cell>
        </table:table-row>
        <table:table-row table:style-name="Таблица1.4">
          <table:table-cell table:style-name="Таблица1.A1" office:value-type="string">
            <text:p text:style-name="P5">7.27</text:p>
          </table:table-cell>
          <table:table-cell table:style-name="Таблица1.A1" office:value-type="string">
            <text:p text:style-name="P4"><text:s text:c="3"/>Мелкое хищение чужого имущества путем кражи, мошенничества, присвоения или растраты. </text:p>
            <text:p text:style-name="P4">( Общее понятие кражи содержится в статье 158 Уголовного кодекса РФ.)</text:p>
            <text:p text:style-name="P4"><text:s text:c="4"/>Предметом мелкого хищения может быть любое имущество, не изъятое из гражданского оборота, поэтому хищение наркотических средств, оружия и т.п. на любую сумму рассматривается как уголовное преступление. С 05.11.2002 мелким считается хищение, если стоимость похищенного не превышает одного минимального размера оплаты труда. Хищение на большую сумму или иными способами (например путем грабежа) является уголовным преступлением. Следует также отграничивать мелкое хищение от покушения на уголовно наказуемое хищение в зависимости от направленности умысла.) </text:p>
            <text:p text:style-name="P4"/>
          </table:table-cell>
          <table:table-cell table:style-name="Таблица1.A1" office:value-type="string">
            <text:p text:style-name="P5"><text:s/></text:p>
            <text:p text:style-name="P3">Лицо, достигшее 16-ти лет.</text:p>
          </table:table-cell>
        </table:table-row>
        <table:table-row table:style-name="Таблица1.4">
          <table:table-cell table:style-name="Таблица1.A1" office:value-type="string">
            <text:p text:style-name="P5">14.2</text:p>
          </table:table-cell>
          <table:table-cell table:style-name="Таблица1.A1" office:value-type="string">
            <text:p text:style-name="P4"><text:s text:c="5"/>Незаконная продажа товаров (иных вещей), свободная реализация которых запрещена или ограничена. В соответствии со статьей 4 Федерального закона «Об ограничении курения табака» не допускается розничная продажа табачных изделий лицам, не достигшим 18 лет. Статьей 3 этого ФЗ запрещена <text:s/>продажа табачных <text:soft-page-break/>изделий поштучно либо в упаковке менее 20 штук, а также на территории образовательных учреждений, в организациях здравоохранения, организациях культуры, физкультурно-спортивных организациях и т.д. </text:p>
            <text:p text:style-name="P4"><text:s text:c="4"/>(Правонарушение считается оконченным в момент предложения к продаже табачных изделий несовершеннолетнему или <text:s/>в запрещенных местах)</text:p>
            <text:p text:style-name="P4"/>
          </table:table-cell>
          <table:table-cell table:style-name="Таблица1.A1" office:value-type="string">
            <text:p text:style-name="P3">Физическое лицо, должностное лицо, юридическое лицо, которые незаконно осуществляют продажу <text:s/>табачных </text:p>
            <text:p text:style-name="P2"><text:soft-page-break/><text:span text:style-name="T8">изделий. (Индивидуальный предприниматель приравнивается к должностному лицу)</text:span><text:span text:style-name="T9"> </text:span></text:p>
          </table:table-cell>
        </table:table-row>
        <table:table-row table:style-name="Таблица1.9">
          <table:table-cell table:style-name="Таблица1.A1" office:value-type="string">
            <text:p text:style-name="P5">14.16</text:p>
            <text:p text:style-name="P5">часть 3</text:p>
            <text:p text:style-name="P5"/>
            <text:p text:style-name="P5"/>
            <text:p text:style-name="P5"/>
            <text:p text:style-name="P5"/>
            <text:p text:style-name="P5"/>
            <text:p text:style-name="P5"/>
            <text:p text:style-name="P5"/>
            <text:p text:style-name="P5"/>
          </table:table-cell>
          <table:table-cell table:style-name="Таблица1.A1" office:value-type="string">
            <text:p text:style-name="P4"><text:s text:c="4"/>Нарушение правил розничной продажи алкогольной и спиртосодержащей продукции. В соответствии с пунктом 2 статьи 16 Федерального закона «О государственном регулировании производства и оборота этилового спирта, алкогольной и спиртосодержащей продукции», пунктом 9 Правил продажи алкогольной продукции <text:s/>не допускается продажа алкогольной продукции лицам, не достигшим возраста 18-ти лет, а также в детских, учебных, культурных, лечебно-профилактических учреждениях и на прилегающих к ним территориях. <text:s/></text:p>
            <text:p text:style-name="P4"/>
          </table:table-cell>
          <table:table-cell table:style-name="Таблица1.A1" office:value-type="string">
            <text:p text:style-name="P3">Должностные лица, </text:p>
            <text:p text:style-name="P3">юридические лица</text:p>
            <text:p text:style-name="P3">(предприятия торговли,</text:p>
            <text:p text:style-name="P3">индивидуальные предприниматели).</text:p>
            <text:p text:style-name="P3">Продавцы ларьков, палаток, магазинов субъектом ответственности не являются.</text:p>
          </table:table-cell>
        </table:table-row>
        <table:table-row table:style-name="Таблица1.4">
          <table:table-cell table:style-name="Таблица1.A1" office:value-type="string">
            <text:p text:style-name="P5">19.13</text:p>
            <text:p text:style-name="P5"/>
          </table:table-cell>
          <table:table-cell table:style-name="Таблица1.A1" office:value-type="string">
            <text:p text:style-name="P4"><text:s text:c="3"/>Заведомо ложный вызов специализированных служб: пожарной охраны, милиции, скорой медицинской помощи и иных служб (Перечень специализированных служб не установлен, вызов может быть сделан устно, письменно, через других лиц. Совершается только умышленно, добросовестное заблуждение исключает ответственность.</text:p>
            <text:p text:style-name="P4"><text:s text:c="4"/>Заведомо ложное сообщение об акте терроризма влечет уголовную ответственность по статье 207 Уголовного кодекса РФ). </text:p>
            <text:p text:style-name="P4"><text:s text:c="6"/></text:p>
          </table:table-cell>
          <table:table-cell table:style-name="Таблица1.A1" office:value-type="string">
            <text:p text:style-name="P5"/>
            <text:p text:style-name="P3">Лицо, достигшее 16-ти лет</text:p>
          </table:table-cell>
        </table:table-row>
        <table:table-row table:style-name="Таблица1.4">
          <table:table-cell table:style-name="Таблица1.A1" office:value-type="string">
            <text:p text:style-name="P5">20.1</text:p>
          </table:table-cell>
          <table:table-cell table:style-name="Таблица1.A1" office:value-type="string">
            <text:p text:style-name="P4"><text:s text:c="3"/>Мелкое хулиганство, то есть нецензурная брань в общественных местах, оскорбительное приставание к гражданам или другие действия, демонстративно нарушающие общественный порядок и спокойствие граждан (к другим действиям могут относиться любые противоправные деяния, нарушающие общественное спокойствие, неприкосновенность личности, целостность собственности. Мелкое хулиганство будет иметь место <text:s/>и <text:s/>в том случае, если лицо сделало нецензурные или непристойные надписи в общественном месте или демонстративно нарушает покой граждан в ночное время.</text:p>
            <text:p text:style-name="P4"><text:s text:c="4"/>Общественным считается любое место, где находятся люди: квартира, <text:s/>улица, транспорт, учреждение, <text:soft-page-break/>предприятие и. т.п.. Мелкое хулиганство может совершаться в любой сфере общественной жизни: в быту, на работе и т.д.</text:p>
            <text:p text:style-name="P4"><text:s text:c="4"/>Более значительная <text:s/>степень нарушения общественного порядка, а именно – грубое нарушение, выражающее явное неуважение к обществу, сопровождающееся применением либо угрозой применения насилия к гражданам, уничтожением или повреждением чужого имущества, образует состав уголовного преступления, предусмотренного частью 1 <text:s/>статьи 213 УК РФ. Степень общественной опасности определяется при оценке совокупности обстоятельств: места, времени, способа, интенсивности, продолжительности, условий совершения и др.</text:p>
            <text:p text:style-name="P4"/>
          </table:table-cell>
          <table:table-cell table:style-name="Таблица1.A1" office:value-type="string">
            <text:p text:style-name="P5"/>
            <text:p text:style-name="P3">Лицо, достигшее возраста 16-ти лет</text:p>
          </table:table-cell>
        </table:table-row>
        <table:table-row table:style-name="Таблица1.4">
          <table:table-cell table:style-name="Таблица1.A1" office:value-type="string">
            <text:p text:style-name="P5">20.20</text:p>
          </table:table-cell>
          <table:table-cell table:style-name="Таблица1.A1" office:value-type="string">
            <text:p text:style-name="P4"><text:s text:c="2"/><text:span text:style-name="T12">Часть 1</text:span>. </text:p>
            <text:p text:style-name="P4">Распитие алкогольной и спиртосодержащей продукции в общественных местах, за исключением организаций торговли и общественного питания, в которых разрешена продажа алкогольной продукции в розлив. Предметом <text:s/>правонарушения является продукция с объемным содержанием этилового спирта более 12%.</text:p>
            <text:p text:style-name="P4">(При этом в случае продажи алкогольной продукции лицам, не достигшим 18-ти лет, в организациях торговли и общественного питания, в том числе, осуществляющих продажу этой продукции в розлив, наступает административная ответственность по статье 14.16 части 3 Кодекса РФ об административных правонарушениях.</text:p>
            <text:p text:style-name="P4"><text:s text:c="3"/>Для привлечения к ответственности достаточно самого факта распития указанной продукции в общественном <text:s/>месте, причем и тогда, когда эти напитки только приготовлены к употреблению, например: разлиты в стаканы).</text:p>
            <text:p text:style-name="P4"/>
            <text:p text:style-name="P4"><text:s text:c="3"/><text:span text:style-name="T12">Часть 2.</text:span> </text:p>
            <text:p text:style-name="P4">Потребление наркотических средств или психотропных веществ без назначения врача либо потребление иных одурманивающих веществ в общественных местах (для определения вида средств или веществ: наркотическое, психотропное, сильнодействующее или ядовитое, их названий, свойств, происхождения, способа изготовления, принадлежности растений к культурам, содержащим наркотические средства, требуется заключение экспертов).</text:p>
            <text:p text:style-name="P4"><text:s text:c="3"/>Под общественными местами и в первой и второй <text:soft-page-break/>частях статьи понимаются места, где находится большое скопление людей, или места, где такое скопление людей возможно. Это улицы, стадионы, скверы, парки, подъезды, лестничные клетки домов, места, где осуществляются зрелищные мероприятия, <text:s/>отдыха, пляжи, транспортные средства общего пользования и т.д.</text:p>
            <text:p text:style-name="P4"/>
          </table:table-cell>
          <table:table-cell table:style-name="Таблица1.A1" office:value-type="string">
            <text:p text:style-name="P5"/>
            <text:p text:style-name="P3">Лицо, достигшее возраста 16-ти лет</text:p>
          </table:table-cell>
        </table:table-row>
        <table:table-row table:style-name="Таблица1.4">
          <table:table-cell table:style-name="Таблица1.A1" office:value-type="string">
            <text:p text:style-name="P5">20.21</text:p>
          </table:table-cell>
          <table:table-cell table:style-name="Таблица1.A1" office:value-type="string">
            <text:p text:style-name="P4"><text:s text:c="2"/>Появление в общественных местах в состоянии опьянения, оскорбляющем человеческое достоинство и общественную нравственность. </text:p>
            <text:p text:style-name="P4"><text:s text:c="3"/>Понятие «общественного места» - повторяет понятие, указанное в статье 20.20 КоАП. Однако, в данном случае под общественным местом понимается также и организации торговли и общественного питания, где разрешена продажа алкогольной продукции в розлив.</text:p>
            <text:p text:style-name="P4"><text:s text:c="3"/>Для этого состава вид опьянения <text:s/>значения не имеет. Это может быть опьянение в результате потребления алкогольной, спиртосодержащей продукции, наркотических средств или психотропных веществ без назначения врача. </text:p>
            <text:p text:style-name="P4"><text:s text:c="3"/>Состав включает два признака: не просто состояние опьянения, а – оскорбляющее человеческое достоинство и общественную нравственность. Например: грубые выкрики, непристойная жестикуляция, неопрятный вид, мокрая, грязная, расстегнутая одежда, вызывающая брезгливость и отвращение, нарушение координации движения или полная беспомощность <text:s/>при бесчувственном состоянии. Если появление в общественном месте в описанном выше состоянии опьянения сопровождается нецензурной бранью, оскорбительным приставанием к гражданам или другими подобными действиями, ответственность должна наступать за мелкое хулиганство по статье 20.1 КоАП.</text:p>
            <text:p text:style-name="P4"><text:s text:c="4"/>Квалификация рассматриваемого состава должна осуществляться с учетом результатов медицинского освидетельствования.</text:p>
          </table:table-cell>
          <table:table-cell table:style-name="Таблица1.A1" office:value-type="string">
            <text:p text:style-name="P3"><text:span text:style-name="T1"><text:s/></text:span>Лицо, достигшее возраста 16 лет.</text:p>
          </table:table-cell>
        </table:table-row>
        <table:table-row table:style-name="Таблица1.4">
          <table:table-cell table:style-name="Таблица1.A1" office:value-type="string">
            <text:p text:style-name="P5">20.22</text:p>
          </table:table-cell>
          <table:table-cell table:style-name="Таблица1.A1" office:value-type="string">
            <text:p text:style-name="P1"><text:s text:c="3"/>Появление в состоянии опьянения несовершеннолетних в возрасте до 16-ти лет, а равно распитие <text:s/>им алкогольной и спиртосодержащей продукции, потребление наркотических средств, психотропных или одурманивающих <text:s/>веществ без назначения врача в общественных местах.</text:p>
            <text:p text:style-name="P1"><text:s text:c="3"/>Состав правонарушения заключается в неисполнении или ненадлежащем исполнении (действие или <text:soft-page-break/>бездействие) родителями, лицами их заменяющими обязанностей по воспитанию детей. </text:p>
            <text:p text:style-name="P1"><text:s text:c="3"/>Следствием этого является: </text:p>
            <text:p text:style-name="P1">- употребление несовершеннолетним до 16 лет алкогольной продукции или одурманивающих, наркотических <text:s/>веществ без назначения врача в общественных местах; </text:p>
            <text:p text:style-name="P1">- появление в состоянии опьянения (в результате употребления указанных выше средств и продукции) в общественных местах. В этом случае несовершеннолетний употребил перечисленные средства и вещества ранее, а в общественном месте появился уже в <text:s/>состоянии опьянения, которое должно подтверждаться <text:s/>актом медицинского освидетельствования, вид опьянения значения не имеет.</text:p>
            <text:p text:style-name="P15">Для этого состава достаточно просто факта состояния опьянения, признака «оскорбляющего человеческое достоинство и общественную нравственность» не требуется.</text:p>
            <text:p text:style-name="P4"/>
          </table:table-cell>
          <table:table-cell table:style-name="Таблица1.A1" office:value-type="string">
            <text:p text:style-name="P3">Родители или лица, их заменяющие, законные представители</text:p>
          </table:table-cell>
        </table:table-row>
        <table:table-row table:style-name="Таблица1.4">
          <table:table-cell table:style-name="Таблица1.A1" office:value-type="string">
            <text:p text:style-name="P5">20.25</text:p>
          </table:table-cell>
          <table:table-cell table:style-name="Таблица1.A1" office:value-type="string">
            <text:p text:style-name="P1">Уклонение от исполнения административного наказания</text:p>
            <text:p text:style-name="P1">1. Неуплата административного штрафа в срок, предусмотренный настоящим Кодексом, -</text:p>
            <text:p text:style-name="P1">влечет наложение административного штрафа в <text:span text:style-name="T1">двукратном размере суммы неуплаченного административного штрафа</text:span>, но не менее одной тысячи рублей либо административный <text:span text:style-name="T1">арест на срок до пятнадцати суток.</text:span></text:p>
            <text:p text:style-name="P1">2. Самовольное оставление места отбывания административного ареста -</text:p>
            <text:p text:style-name="P1">влечет административный арест на срок до пятнадцати суток.</text:p>
            <text:p text:style-name="P1">Информация об изменениях:Федеральным законом от 6 декабря 2011 г. N 410-ФЗ статья 20.25 настоящего Кодекса дополнена частью 3, вступающей в силу с 1 января 2012 г.</text:p>
            <text:p text:style-name="P1">3. Уклонение иностранного гражданина или лица без гражданства от исполнения административного наказания в виде административного выдворения за пределы Российской Федерации в форме <text:soft-page-break/>контролируемого самостоятельного выезда из Российской Федерации -</text:p>
            <text:p text:style-name="P1">влечет наложение административного штрафа в размере от трех тысяч до пяти тысяч рублей и принудительное выдворение за пределы Российской Федерации.</text:p>
            <text:p text:style-name="P1">Информация об изменениях:Федеральным законом от 8 июня 2012 г. N 65-ФЗ статья 20.25 настоящего Кодекса дополнена частью 4</text:p>
            <text:p text:style-name="P1">4. Уклонение от отбывания обязательных работ -</text:p>
            <text:p text:style-name="P1">влечет наложение административного штрафа в размере от ста пятидесяти тысяч до трехсот тысяч рублей или административный арест на срок до пятнадцати суток.</text:p>
            <text:p text:style-name="P1"/>
          </table:table-cell>
          <table:table-cell table:style-name="Таблица1.A1" office:value-type="string">
            <text:p text:style-name="P5"/>
          </table:table-cell>
        </table:table-row>
      </table:table>
      <text:p text:style-name="P7"/>
      <text:p text:style-name="P10">ПОЛНОМОЧИЯ КОМИССИИ ПО ДЕЛАМ НЕСОВЕРШЕННОЛЕТНИХ И ЗАЩИТЕ ИХ ПРАВ РАЙОНА</text:p>
      <text:p text:style-name="P19">1) обеспечивают осуществление мер по защите и восстановлению прав и законных интересов несовершеннолетних, защите их от всех форм дискриминации, физического или психического насилия, оскорбления, грубого обращения, сексуальной и иной эксплуатации, выявлению и устранению причин и условий, способствующих безнадзорности, беспризорности, правонарушениям и антиобщественным действиям несовершеннолетних;</text:p>
      <text:p text:style-name="P19"><text:bookmark text:name="11022"/>2) подготавливают совместно с соответствующими органами или учреждениями материалы, представляемые в суд;</text:p>
      <text:p text:style-name="P20"><text:bookmark text:name="11023"/><text:span text:style-name="T2">3) рассматривают представления органа управления образовательного учреждения об исключении несовершеннолетних, не получивших общего образования, из образовательного учреждения и по другим вопросам их обучения в случаях, предусмотренных </text:span><text:a xlink:type="simple" xlink:href="http://base.garant.ru/10164235/5/#500">федеральным законом</text:a><text:span text:style-name="T2"> об образовании в Российской Федерации;</text:span></text:p>
      <text:p text:style-name="P19"><text:bookmark text:name="11024"/>4) обеспечивают оказание помощи в трудовом и бытовом устройстве несовершеннолетних, освобожденных из учреждений уголовно-исполнительной системы либо вернувшихся из специальных учебно-воспитательных учреждений, содействие в определении форм устройства других несовершеннолетних, нуждающихся в помощи государства, а также осуществление иных функций по социальной реабилитации несовершеннолетних, которые предусмотрены законодательством Российской Федерации и законодательством субъектов Российской Федерации;</text:p>
      <text:p text:style-name="P19"><text:bookmark text:name="11025"/>5) применяют меры воздействия в отношении несовершеннолетних, их родителей или иных законных представителей в случаях и порядке, которые предусмотрены законодательством Российской Федерации и законодательством субъектов Российской Федерации;</text:p>
      <text:p text:style-name="P10"><text:bookmark text:name="11026"/></text:p>
      <text:p text:style-name="P10">ВЫ МОЖЕТЕ ОБРАТИТЬСЯ В КОМИССИЮ ПО ДЕЛАМ НЕСОВЕРШЕННОЛЕТНИХ И ЗАЩИТЕ ИХ ПРАВ, ЕСЛИ:</text:p>
      <text:p text:style-name="P20">(по адресу: ул. Первомайская д. 59, с. Красный Чикой, Забайкальского края, 673060; телефон <text:s text:c="2"/>2-24-16, 2-12-22, <text:s/><text:span text:style-name="T13">е-</text:span><text:span text:style-name="T15">mail</text:span><text:span text:style-name="T13">:</text:span> <text:span text:style-name="T14">pochta</text:span> @ <text:span text:style-name="T14">chikoy</text:span>.<text:span text:style-name="T14">e</text:span> - <text:span text:style-name="T14">zab</text:span>.<text:span text:style-name="T14">ru</text:span>)</text:p>
      <text:p text:style-name="P2"/>
      <text:p text:style-name="P24">1. Известны случаи жестокого обращения с ребенком; </text:p>
      <text:p text:style-name="P24">2. Родители злоупотребляют спиртными напитками;</text:p>
      <text:p text:style-name="P24"><text:soft-page-break/>3. Родители уклоняются или ненадлежащим образом выполняют родительские обязанности по содержанию, воспитанию, обучению, защите прав и интересов своего ребенка;</text:p>
      <text:p text:style-name="P24">4. Несовершеннолетний уклоняется от учебы;</text:p>
      <text:p text:style-name="P24">5. Несовершеннолетний бродяжничает;</text:p>
      <text:p text:style-name="P24">6. Несовершеннолетний употребляет пиво, спиртные напитки, наркотические или токсические вещества;</text:p>
      <text:p text:style-name="P14">7. Нарушаются права несовершеннолетних в сфере образования, труда, медицинского обслуживания.</text:p>
      <text:p text:style-name="P13"/>
      <text:p text:style-name="P18"/>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0M5S</meta:editing-duration>
    <meta:editing-cycles>4</meta:editing-cycles>
    <meta:generator>OpenOffice.org/3.3$Win32 OpenOffice.org_project/330m20$Build-9567</meta:generator>
    <dc:date>2014-12-22T16:17:41.08</dc:date>
    <meta:document-statistic meta:table-count="1" meta:image-count="0" meta:object-count="0" meta:page-count="10" meta:paragraph-count="120" meta:word-count="2341" meta:character-count="19285"/>
    <meta:user-defined meta:name="Info 1"/>
    <meta:user-defined meta:name="Info 2"/>
    <meta:user-defined meta:name="Info 3"/>
    <meta:user-defined meta:name="Info 4"/>
  </office:meta>
</office:document-meta>
</file>